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035cm solid #000000"/>
      <style:text-properties fo:font-size="9pt" fo:font-weight="bold"/>
    </style:style>
    <style:style style:name="ce4" style:family="table-cell" style:parent-style-name="Default">
      <style:table-cell-properties fo:border="0.035cm solid #000000"/>
      <style:text-properties fo:font-size="8pt" fo:font-weight="bold"/>
    </style:style>
    <style:style style:name="ce5" style:family="table-cell" style:parent-style-name="Default">
      <style:table-cell-properties fo:border="0.035cm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035cm solid #000000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035cm solid #000000"/>
      <style:text-properties fo:font-size="9pt" fo:font-weight="bold"/>
    </style:style>
    <style:style style:name="ce9" style:family="table-cell" style:parent-style-name="Default">
      <style:table-cell-properties fo:wrap-option="wrap" fo:border="0.035cm solid #000000"/>
      <style:text-properties fo:font-size="8pt" fo:font-weight="bold"/>
    </style:style>
    <style:style style:name="ce10" style:family="table-cell" style:parent-style-name="Default">
      <style:table-cell-properties fo:wrap-option="wrap" fo:border="0.035cm solid #000000"/>
      <style:text-properties fo:font-size="7pt" fo:font-weight="bold"/>
    </style:style>
    <style:style style:name="ce11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9pt" fo:font-weight="bold"/>
    </style:style>
    <style:style style:name="ce12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7pt" fo:font-weight="bold"/>
    </style:style>
  </office:automatic-styles>
  <office:body>
    <office:spreadsheet>
      <table:table table:name="ALLEGATO 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2"/>
        <table:table-row table:style-name="ro1">
          <table:table-cell table:style-name="ce1" office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>
            <text:p>Sezione</text:p>
          </table:table-cell>
          <table:table-cell table:style-name="ce2" office:value-type="string">
            <text:p>Livelli</text:p>
          </table:table-cell>
          <table:table-cell table:style-name="ce7" office:value-type="string">
            <text:p>Voc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correnti di natura tributaria, contributiva e perequativa</text:p>
          </table:table-cell>
          <table:table-cell table:style-name="ce11" office:value-type="string">
            <text:p>6239891,47</text:p>
          </table:table-cell>
          <table:table-cell table:style-name="ce11" office:value-type="string">
            <text:p>6039057,64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ibuti</text:p>
          </table:table-cell>
          <table:table-cell table:style-name="ce7" office:value-type="string">
            <text:p>5616166</text:p>
          </table:table-cell>
          <table:table-cell table:style-name="ce7" office:value-type="string">
            <text:p>5412081,0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mposte, tasse e proventi assimilati</text:p>
          </table:table-cell>
          <table:table-cell office:value-type="string">
            <text:p>5616166</text:p>
          </table:table-cell>
          <table:table-cell office:value-type="string">
            <text:p>5412081,0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ibuti destinati al finanziamento della sanità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ibuti devoluti e regolati alle autonomie speci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mpartecipazioni di tribu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Fondi perequativi</text:p>
          </table:table-cell>
          <table:table-cell table:style-name="ce7" office:value-type="string">
            <text:p>623725,47</text:p>
          </table:table-cell>
          <table:table-cell table:style-name="ce7" office:value-type="string">
            <text:p>626976,5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ondi perequativi da Amministrazioni Centrali</text:p>
          </table:table-cell>
          <table:table-cell office:value-type="string">
            <text:p>623725,47</text:p>
          </table:table-cell>
          <table:table-cell office:value-type="string">
            <text:p>626976,5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ondi perequativi dalla Regione o Provincia autonom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Trasferimenti correnti</text:p>
          </table:table-cell>
          <table:table-cell table:style-name="ce11" office:value-type="string">
            <text:p>691863,83</text:p>
          </table:table-cell>
          <table:table-cell table:style-name="ce11" office:value-type="string">
            <text:p>392022,86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asferimenti correnti</text:p>
          </table:table-cell>
          <table:table-cell table:style-name="ce7" office:value-type="string">
            <text:p>691863,83</text:p>
          </table:table-cell>
          <table:table-cell table:style-name="ce7" office:value-type="string">
            <text:p>392022,8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Amministrazioni pubbliche</text:p>
          </table:table-cell>
          <table:table-cell office:value-type="string">
            <text:p>691863,83</text:p>
          </table:table-cell>
          <table:table-cell office:value-type="string">
            <text:p>392022,8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extratributarie</text:p>
          </table:table-cell>
          <table:table-cell table:style-name="ce11" office:value-type="string">
            <text:p>1482269,8</text:p>
          </table:table-cell>
          <table:table-cell table:style-name="ce11" office:value-type="string">
            <text:p>1513033,8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Vendita di beni e servizi e proventi derivanti dalla gestione dei beni</text:p>
          </table:table-cell>
          <table:table-cell table:style-name="ce7" office:value-type="string">
            <text:p>1016785,12</text:p>
          </table:table-cell>
          <table:table-cell table:style-name="ce7" office:value-type="string">
            <text:p>1174004,8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Vendita di be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lla vendita e dall'erogazione di servizi</text:p>
          </table:table-cell>
          <table:table-cell office:value-type="string">
            <text:p>808025,21</text:p>
          </table:table-cell>
          <table:table-cell office:value-type="string">
            <text:p>954545,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oventi derivanti dalla gestione dei beni</text:p>
          </table:table-cell>
          <table:table-cell office:value-type="string">
            <text:p>208759,91</text:p>
          </table:table-cell>
          <table:table-cell office:value-type="string">
            <text:p>219459,49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Proventi derivanti dall'attività di controllo e repressione delle irregolarità e degli illeciti</text:p>
          </table:table-cell>
          <table:table-cell table:style-name="ce7" office:value-type="string">
            <text:p>136363,3</text:p>
          </table:table-cell>
          <table:table-cell table:style-name="ce7" office:value-type="string">
            <text:p>43810,74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amministrazioni pubbliche derivanti dall'attività di controllo e repressione delle irregolarità e degli illeciti</text:p>
          </table:table-cell>
          <table:table-cell office:value-type="string">
            <text:p>5363,3</text:p>
          </table:table-cell>
          <table:table-cell office:value-type="string">
            <text:p>7810,74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famiglie derivanti dall'attività di controllo e repressione delle irregolarità e degli illeciti</text:p>
          </table:table-cell>
          <table:table-cell office:value-type="string">
            <text:p>131000</text:p>
          </table:table-cell>
          <table:table-cell office:value-type="string">
            <text:p>3600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Imprese derivanti dall'attività di controllo e repressione delle irregolarità e degli illecit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nteressi attivi</text:p>
          </table:table-cell>
          <table:table-cell table:style-name="ce7" office:value-type="string">
            <text:p>500</text:p>
          </table:table-cell>
          <table:table-cell table:style-name="ce7" office:value-type="string">
            <text:p>2,2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teressi attivi da titoli o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teressi attivi da titoli o finanziamenti a medio - 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interessi attivi</text:p>
          </table:table-cell>
          <table:table-cell office:value-type="string">
            <text:p>500</text:p>
          </table:table-cell>
          <table:table-cell office:value-type="string">
            <text:p>2,28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entrate da redditi da capital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endimenti da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lla distribuzione di dividend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lla distribuzione di utili e avan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da redditi da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i e altre entrate correnti</text:p>
          </table:table-cell>
          <table:table-cell table:style-name="ce7" office:value-type="string">
            <text:p>328621,38</text:p>
          </table:table-cell>
          <table:table-cell table:style-name="ce7" office:value-type="string">
            <text:p>295215,8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dennizzi di assicur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mborsi in entrata</text:p>
          </table:table-cell>
          <table:table-cell office:value-type="string">
            <text:p>184260,61</text:p>
          </table:table-cell>
          <table:table-cell office:value-type="string">
            <text:p>149799,7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correnti n.a.c.</text:p>
          </table:table-cell>
          <table:table-cell office:value-type="string">
            <text:p>144360,77</text:p>
          </table:table-cell>
          <table:table-cell office:value-type="string">
            <text:p>145416,18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in conto capitale</text:p>
          </table:table-cell>
          <table:table-cell table:style-name="ce11" office:value-type="string">
            <text:p>3032430,86</text:p>
          </table:table-cell>
          <table:table-cell table:style-name="ce11" office:value-type="string">
            <text:p>1263721,46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ibuti in conto capital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mposte da sanatorie e condo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imposte in conto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tributi agli investimenti</text:p>
          </table:table-cell>
          <table:table-cell table:style-name="ce7" office:value-type="string">
            <text:p>2309510</text:p>
          </table:table-cell>
          <table:table-cell table:style-name="ce7" office:value-type="string">
            <text:p>407027,9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amministrazioni pubbliche</text:p>
          </table:table-cell>
          <table:table-cell office:value-type="string">
            <text:p>2309510</text:p>
          </table:table-cell>
          <table:table-cell office:value-type="string">
            <text:p>407027,9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irettamente destinati al rimborso di prestiti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i trasferimenti in conto capitale</text:p>
          </table:table-cell>
          <table:table-cell table:style-name="ce7" office:value-type="string">
            <text:p>465132,02</text:p>
          </table:table-cell>
          <table:table-cell table:style-name="ce7" office:value-type="string">
            <text:p>529647,32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i amministrazioni pubbliche</text:p>
          </table:table-cell>
          <table:table-cell office:value-type="string">
            <text:p>381000</text:p>
          </table:table-cell>
          <table:table-cell office:value-type="string">
            <text:p>485019,68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i Imprese</text:p>
          </table:table-cell>
          <table:table-cell office:value-type="string">
            <text:p>0</text:p>
          </table:table-cell>
          <table:table-cell office:value-type="string">
            <text:p>2318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i Imprese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amministrazioni pubbliche</text:p>
          </table:table-cell>
          <table:table-cell office:value-type="string">
            <text:p>39047,29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ll'Unione Europea e dal Resto del Mondo</text:p>
          </table:table-cell>
          <table:table-cell office:value-type="string">
            <text:p>45084,73</text:p>
          </table:table-cell>
          <table:table-cell office:value-type="string">
            <text:p>42309,64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ntrate da alienazione di beni materiali e immateriali</text:p>
          </table:table-cell>
          <table:table-cell table:style-name="ce7" office:value-type="string">
            <text:p>54047,77</text:p>
          </table:table-cell>
          <table:table-cell table:style-name="ce7" office:value-type="string">
            <text:p>1293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beni materiali</text:p>
          </table:table-cell>
          <table:table-cell office:value-type="string">
            <text:p>54047,77</text:p>
          </table:table-cell>
          <table:table-cell office:value-type="string">
            <text:p>1293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essione di Terreni e di beni materiali non prodot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beni immateri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entrate in conto capitale</text:p>
          </table:table-cell>
          <table:table-cell table:style-name="ce7" office:value-type="string">
            <text:p>203741,07</text:p>
          </table:table-cell>
          <table:table-cell table:style-name="ce7" office:value-type="string">
            <text:p>197746,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ermessi di costruir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 conferimento immobili a fondi immobiliar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in conto capitale n.a.c.</text:p>
          </table:table-cell>
          <table:table-cell office:value-type="string">
            <text:p>203741,07</text:p>
          </table:table-cell>
          <table:table-cell office:value-type="string">
            <text:p>197746,2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da riduzione di attività finanziarie</text:p>
          </table:table-cell>
          <table:table-cell table:number-columns-repeated="2" table:style-name="ce11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ienazione di attività finanziari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partecipazio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quote di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scossione crediti di breve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scossione crediti di medio-lungo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entrate per riduzione di attività finanziari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Unione Europea e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elievi dai conti di tesoreria statale diversi dalla Tesoreria Unic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elievi da depositi banca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derivati di ammorta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Accensione Prestiti</text:p>
          </table:table-cell>
          <table:table-cell table:style-name="ce11" office:value-type="string">
            <text:p>1780965,04</text:p>
          </table:table-cell>
          <table:table-cell table:style-name="ce11" office:value-type="string">
            <text:p>218631,01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missione di titoli obbligazionar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mission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mission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censione prestiti a breve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nticipazioni</text:p>
          </table:table-cell>
          <table:table-cell table:number-columns-repeated="2" office:value-type="string">
            <text:p>0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censione mutui e altri finanziamenti a medio lungo termine</text:p>
          </table:table-cell>
          <table:table-cell table:style-name="ce7" office:value-type="string">
            <text:p>1780965,04</text:p>
          </table:table-cell>
          <table:table-cell table:style-name="ce7" office:value-type="string">
            <text:p>218631,0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i a medio lungo termine</text:p>
          </table:table-cell>
          <table:table-cell office:value-type="string">
            <text:p>1780965,04</text:p>
          </table:table-cell>
          <table:table-cell office:value-type="string">
            <text:p>218631,0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da attualizzazione Contributi Plurienn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forme di indebitamento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Operazioni di cartolarizz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Deriva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Anticipazioni da istituto tesoriere/cassiere</text:p>
          </table:table-cell>
          <table:table-cell table:number-columns-repeated="2" table:style-name="ce11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nticipazioni da istituto tesoriere/cassier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nticipazioni da istituto tesoriere/cassier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per conto terzi e partite di giro</text:p>
          </table:table-cell>
          <table:table-cell table:style-name="ce11" office:value-type="string">
            <text:p>1015195,07</text:p>
          </table:table-cell>
          <table:table-cell table:style-name="ce11" office:value-type="string">
            <text:p>1012869,92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ntrate per partite di giro</text:p>
          </table:table-cell>
          <table:table-cell table:number-columns-repeated="2" table:style-name="ce7" office:value-type="string">
            <text:p>970727,3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ritenute</text:p>
          </table:table-cell>
          <table:table-cell table:number-columns-repeated="2" office:value-type="string">
            <text:p>583956,3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tenute su redditi da lavoro dipendente</text:p>
          </table:table-cell>
          <table:table-cell table:number-columns-repeated="2" office:value-type="string">
            <text:p>384771,0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tenute su redditi da lavoro autonom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o della gestione sanitaria dalla gestione ordinaria della Reg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partite di giro</text:p>
          </table:table-cell>
          <table:table-cell table:number-columns-repeated="2" office:value-type="string">
            <text:p>200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ntrate per conto terzi</text:p>
          </table:table-cell>
          <table:table-cell table:style-name="ce7" office:value-type="string">
            <text:p>44467,72</text:p>
          </table:table-cell>
          <table:table-cell table:style-name="ce7" office:value-type="string">
            <text:p>42142,5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mborsi per acquisto di beni e servizi per conto terzi</text:p>
          </table:table-cell>
          <table:table-cell office:value-type="string">
            <text:p>40110,28</text:p>
          </table:table-cell>
          <table:table-cell office:value-type="string">
            <text:p>41392,5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da Amministrazioni pubbliche per operazioni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da altri settori per operazioni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Depositi di/presso terzi</text:p>
          </table:table-cell>
          <table:table-cell office:value-type="string">
            <text:p>4357,44</text:p>
          </table:table-cell>
          <table:table-cell office:value-type="string">
            <text:p>75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imposte e tributi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Spese correnti</text:p>
          </table:table-cell>
          <table:table-cell table:style-name="ce11" office:value-type="string">
            <text:p>7535455,14</text:p>
          </table:table-cell>
          <table:table-cell table:style-name="ce11" office:value-type="string">
            <text:p>7866294,0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edditi da lavoro dipendente</text:p>
          </table:table-cell>
          <table:table-cell table:style-name="ce7" office:value-type="string">
            <text:p>1477655,03</text:p>
          </table:table-cell>
          <table:table-cell table:style-name="ce7" office:value-type="string">
            <text:p>1433161,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etribuzioni lorde</text:p>
          </table:table-cell>
          <table:table-cell office:value-type="string">
            <text:p>1149016,46</text:p>
          </table:table-cell>
          <table:table-cell office:value-type="string">
            <text:p>1104262,97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sociali a carico dell'ente</text:p>
          </table:table-cell>
          <table:table-cell office:value-type="string">
            <text:p>328638,57</text:p>
          </table:table-cell>
          <table:table-cell office:value-type="string">
            <text:p>328898,83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mposte e tasse a carico dell'ente</text:p>
          </table:table-cell>
          <table:table-cell table:style-name="ce7" office:value-type="string">
            <text:p>140647,39</text:p>
          </table:table-cell>
          <table:table-cell table:style-name="ce7" office:value-type="string">
            <text:p>129641,6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mposte, tasse e proventi assimilati a carico dell'ente</text:p>
          </table:table-cell>
          <table:table-cell office:value-type="string">
            <text:p>140647,39</text:p>
          </table:table-cell>
          <table:table-cell office:value-type="string">
            <text:p>129641,68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quisto di beni e servizi</text:p>
          </table:table-cell>
          <table:table-cell table:style-name="ce7" office:value-type="string">
            <text:p>4225162,69</text:p>
          </table:table-cell>
          <table:table-cell table:style-name="ce7" office:value-type="string">
            <text:p>4647810,37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beni</text:p>
          </table:table-cell>
          <table:table-cell office:value-type="string">
            <text:p>366479,88</text:p>
          </table:table-cell>
          <table:table-cell office:value-type="string">
            <text:p>376177,53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servizi</text:p>
          </table:table-cell>
          <table:table-cell office:value-type="string">
            <text:p>3858682,81</text:p>
          </table:table-cell>
          <table:table-cell office:value-type="string">
            <text:p>4271632,84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asferimenti correnti</text:p>
          </table:table-cell>
          <table:table-cell table:style-name="ce7" office:value-type="string">
            <text:p>1099730,42</text:p>
          </table:table-cell>
          <table:table-cell table:style-name="ce7" office:value-type="string">
            <text:p>1057844,5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901864,95</text:p>
          </table:table-cell>
          <table:table-cell office:value-type="string">
            <text:p>846706,0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Famiglie</text:p>
          </table:table-cell>
          <table:table-cell office:value-type="string">
            <text:p>156200</text:p>
          </table:table-cell>
          <table:table-cell office:value-type="string">
            <text:p>173332,6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Imprese</text:p>
          </table:table-cell>
          <table:table-cell office:value-type="string">
            <text:p>7817,97</text:p>
          </table:table-cell>
          <table:table-cell office:value-type="string">
            <text:p>7417,97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versati all'Unione Europea e al Resto del Mondo</text:p>
          </table:table-cell>
          <table:table-cell office:value-type="string">
            <text:p>33847,5</text:p>
          </table:table-cell>
          <table:table-cell office:value-type="string">
            <text:p>30387,9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asferimenti di tribut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di tributi a titolo di devoluzion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mpartecipazioni di tributi a Amministrazioni Locali non destinate al finanziamento della spesa sanitari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Fondi perequativ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perequativ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nteressi passivi</text:p>
          </table:table-cell>
          <table:table-cell table:number-columns-repeated="2" table:style-name="ce7" office:value-type="string">
            <text:p>306461,1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passivi su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passivi su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su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su Mutui e altri finanziamenti a medio lungo termine</text:p>
          </table:table-cell>
          <table:table-cell table:number-columns-repeated="2" office:value-type="string">
            <text:p>304701,0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interessi passivi</text:p>
          </table:table-cell>
          <table:table-cell table:number-columns-repeated="2" office:value-type="string">
            <text:p>1760,1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per redditi da capital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Diritti reali di godimento e servitù onero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per redditi da capitale n.a.c.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i e poste correttive delle entrat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per spese di personale (comando, distacco, fuori ruolo, convenzioni, ecc…)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di imposte in uscit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di trasferimenti all'Unione Europea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Rimborsi di parte corrente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correnti</text:p>
          </table:table-cell>
          <table:table-cell table:style-name="ce7" office:value-type="string">
            <text:p>285798,49</text:p>
          </table:table-cell>
          <table:table-cell table:style-name="ce7" office:value-type="string">
            <text:p>291374,53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di riserva e altri accantonamen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luriennale vincola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IVA a debi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Premi di assicurazione</text:p>
          </table:table-cell>
          <table:table-cell table:number-columns-repeated="2" office:value-type="string">
            <text:p>61713,6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Spese dovute a sanzioni, risarcimenti e indennizzi</text:p>
          </table:table-cell>
          <table:table-cell office:value-type="string">
            <text:p>146819,84</text:p>
          </table:table-cell>
          <table:table-cell office:value-type="string">
            <text:p>148067,9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correnti n.a.c.</text:p>
          </table:table-cell>
          <table:table-cell office:value-type="string">
            <text:p>77264,96</text:p>
          </table:table-cell>
          <table:table-cell office:value-type="string">
            <text:p>81592,88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Spese in conto capitale</text:p>
          </table:table-cell>
          <table:table-cell table:style-name="ce11" office:value-type="string">
            <text:p>3607391,89</text:p>
          </table:table-cell>
          <table:table-cell table:style-name="ce11" office:value-type="string">
            <text:p>1568867,03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ibuti in conto capitale a carico dell'ent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ibuti in conto capitale a carico dell'en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ibuti in conto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nvestimenti fissi lordi e acquisto di terreni</text:p>
          </table:table-cell>
          <table:table-cell table:style-name="ce7" office:value-type="string">
            <text:p>3602482,35</text:p>
          </table:table-cell>
          <table:table-cell table:style-name="ce7" office:value-type="string">
            <text:p>1400181,9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materiali</text:p>
          </table:table-cell>
          <table:table-cell office:value-type="string">
            <text:p>2937805,54</text:p>
          </table:table-cell>
          <table:table-cell office:value-type="string">
            <text:p>1219683,2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erreni e beni materiali non prodotti</text:p>
          </table:table-cell>
          <table:table-cell table:number-columns-repeated="2" office:value-type="string">
            <text:p>116676,9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immateriali</text:p>
          </table:table-cell>
          <table:table-cell office:value-type="string">
            <text:p>547999,9</text:p>
          </table:table-cell>
          <table:table-cell office:value-type="string">
            <text:p>63821,8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material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erreni e beni materiali non prodott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immaterial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tributi agli investimenti</text:p>
          </table:table-cell>
          <table:table-cell table:style-name="ce7" office:value-type="string">
            <text:p>1835,14</text:p>
          </table:table-cell>
          <table:table-cell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ll'Unione Europea e al Resto del Mondo</text:p>
          </table:table-cell>
          <table:table-cell office:value-type="string">
            <text:p>1835,14</text:p>
          </table:table-cell>
          <table:table-cell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i trasferimenti in conto capital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amministrazioni pubblich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Famigli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Impres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Istituzioni Sociali Private <text:s/>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Unione Europea e Resto del Mondo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d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d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in conto capitale</text:p>
          </table:table-cell>
          <table:table-cell table:style-name="ce7" office:value-type="string">
            <text:p>3074,4</text:p>
          </table:table-cell>
          <table:table-cell table:style-name="ce7" office:value-type="string">
            <text:p>168685,04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di riserva e altri accantonamenti in c/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pluriennali vincolati c/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crediti di dubbia e difficile esazione in c/capital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rimborsi in conto capitale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in conto capitale n.a.c.</text:p>
          </table:table-cell>
          <table:table-cell office:value-type="string">
            <text:p>3074,4</text:p>
          </table:table-cell>
          <table:table-cell office:value-type="string">
            <text:p>168685,04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Spese per incremento attività finanziarie</text:p>
          </table:table-cell>
          <table:table-cell table:number-columns-repeated="2" table:style-name="ce11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quisizioni di attività finanziari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i di partecipazioni e conferimenti di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i di quote di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e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e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cessione crediti di breve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cessione crediti di medio-lungo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Amministrazioni Pubblich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Famigli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Impres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Istituzioni Sociali Private <text:s/>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Unione Europea e del Resto del Mondo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per incremento di attività finanziari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UE e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ai conti di tesoreria statale (da parte dei soggetti non sottoposti al regime di Tesoreria Unica)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a depositi banca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Spese da derivato di ammorta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luriennale vincolato per attività finanziar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Rimborso Prestiti</text:p>
          </table:table-cell>
          <table:table-cell table:number-columns-repeated="2" table:style-name="ce11" office:value-type="string">
            <text:p>253137,3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di titoli obbligazionar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prestiti a breve termin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hiusura Anticipazioni</text:p>
          </table:table-cell>
          <table:table-cell table:number-columns-repeated="2" office:value-type="string">
            <text:p>0</text:p>
          </table:table-cell>
        </table:table-row>
        <table:table-row table:style-name="ro3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mutui e altri finanziamenti a medio lungo termine</text:p>
          </table:table-cell>
          <table:table-cell table:number-columns-repeated="2" table:style-name="ce7" office:value-type="string">
            <text:p>253137,3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Mutui e altri finanziamenti a medio lungo termine</text:p>
          </table:table-cell>
          <table:table-cell table:number-columns-repeated="2" office:value-type="string">
            <text:p>253137,3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da attualizzazione Contributi Plurienn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di altre forme di indebitamento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Operazioni di cartolarizz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Deriva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Fondi per rimborso prestit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er il D.L. n. 35/2013 e successive modificazioni e rifinanziamen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fondi per rimborso prestiti</text:p>
          </table:table-cell>
          <table:table-cell table:number-columns-repeated="2" office:value-type="string">
            <text:p>0</text:p>
          </table:table-cell>
        </table:table-row>
        <table:table-row table:style-name="ro2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Chiusura Anticipazioni ricevute da istituto tesoriere/cassiere</text:p>
          </table:table-cell>
          <table:table-cell table:number-columns-repeated="2" table:style-name="ce11" office:value-type="string">
            <text:p>0</text:p>
          </table:table-cell>
        </table:table-row>
        <table:table-row table:style-name="ro3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hiusura Anticipazioni ricevute da istituto tesoriere/cassiere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hiusura Anticipazioni ricevute da istituto tesoriere/cassier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Uscite per conto terzi e partite di giro</text:p>
          </table:table-cell>
          <table:table-cell table:style-name="ce11" office:value-type="string">
            <text:p>1015195,07</text:p>
          </table:table-cell>
          <table:table-cell table:style-name="ce11" office:value-type="string">
            <text:p>995637,8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Uscite per partite di giro</text:p>
          </table:table-cell>
          <table:table-cell table:style-name="ce7" office:value-type="string">
            <text:p>1015195,07</text:p>
          </table:table-cell>
          <table:table-cell table:style-name="ce7" office:value-type="string">
            <text:p>995637,8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altre ritenute</text:p>
          </table:table-cell>
          <table:table-cell office:value-type="string">
            <text:p>584347,23</text:p>
          </table:table-cell>
          <table:table-cell office:value-type="string">
            <text:p>566300,5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ritenute su Redditi da lavoro dipendente</text:p>
          </table:table-cell>
          <table:table-cell table:number-columns-repeated="2" office:value-type="string">
            <text:p>345759,05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ritenute su Redditi da lavoro autonomo</text:p>
          </table:table-cell>
          <table:table-cell office:value-type="string">
            <text:p>38621,07</text:p>
          </table:table-cell>
          <table:table-cell office:value-type="string">
            <text:p>39138,09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o di risorse dalla gestione ordinaria alla gestione sanitaria della Reg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uscite per partite di giro</text:p>
          </table:table-cell>
          <table:table-cell office:value-type="string">
            <text:p>46467,72</text:p>
          </table:table-cell>
          <table:table-cell office:value-type="string">
            <text:p>44440,15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Uscite per conto terzi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beni e servizi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per conto terzi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per conto terzi a Altri setto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Depositi di/press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imposte e tributi riscosse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uscite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/05/2023</text:date>, <text:time>13.3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2T13:33:39.31</meta:creation-date>
    <dc:date>2023-05-02T13:35:33.73</dc:date>
    <meta:editing-duration>PT1M54S</meta:editing-duration>
    <meta:editing-cycles>1</meta:editing-cycles>
    <meta:document-statistic meta:table-count="3" meta:cell-count="1557" meta:object-count="0"/>
    <meta:generator>OpenOffice/4.1.11$Win32 OpenOffice.org_project/4111m1$Build-9808</meta:generator>
  </office:meta>
</office:document-meta>
</file>